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9F6000000FA4E5E1C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5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79cm" draw:shadow="hidden"/>
    </style:style>
    <style:style style:name="pr4" style:family="presentation" style:parent-style-name="Default-title">
      <style:graphic-properties draw:fill-color="#ffffff" draw:auto-grow-height="true" fo:min-height="2.326cm"/>
    </style:style>
    <style:style style:name="pr5" style:family="presentation" style:parent-style-name="Default-outline1">
      <style:graphic-properties draw:fill-color="#ffffff" draw:auto-grow-height="true" fo:min-height="14.603cm"/>
    </style:style>
    <style:style style:name="pr6" style:family="presentation" style:parent-style-name="Default-notes">
      <style:graphic-properties draw:fill-color="#ffffff" fo:min-height="12.539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48cm" fo:margin-right="0cm" fo:margin-top="0.423cm" fo:margin-bottom="0cm" fo:line-height="100%" fo:text-align="center" text:enable-numbering="false" fo:text-indent="-0.948cm" style:punctuation-wrap="hanging" style:line-break="strict"/>
    </style:style>
    <style:style style:name="P4" style:family="paragraph">
      <style:paragraph-properties fo:margin-left="0.948cm" fo:margin-right="0cm" fo:margin-top="0.352cm" fo:margin-bottom="0cm" fo:line-height="100%" fo:text-align="center" text:enable-numbering="false" fo:text-indent="-0.948cm" style:punctuation-wrap="hanging" style:line-break="strict"/>
    </style:style>
    <style:style style:name="P5" style:family="paragraph">
      <style:paragraph-properties fo:margin-left="0.948cm" fo:margin-right="0cm" fo:margin-top="0.211cm" fo:margin-bottom="0cm" fo:line-height="100%" fo:text-align="center" text:enable-numbering="false" fo:text-indent="-0.948cm" style:punctuation-wrap="hanging" style:line-break="strict"/>
    </style:style>
    <style:style style:name="P6" style:family="paragraph">
      <style:paragraph-properties fo:margin-left="0.948cm" fo:margin-right="0cm" fo:margin-top="0.317cm" fo:margin-bottom="0cm" fo:line-height="100%" fo:text-align="start" text:enable-numbering="false" fo:text-indent="-0.948cm" style:punctuation-wrap="hanging" style:line-break="strict"/>
    </style:style>
    <style:style style:name="P7" style:family="paragraph">
      <style:paragraph-properties fo:margin-left="0.948cm" fo:margin-right="0cm" fo:margin-top="0.211cm" fo:margin-bottom="0cm" fo:line-height="100%" fo:text-align="start" text:enable-numbering="false" fo:text-indent="-0.948cm" style:punctuation-wrap="hanging" style:line-break="strict"/>
    </style:style>
    <style:style style:name="P8" style:family="paragraph">
      <style:paragraph-properties fo:margin-left="0.948cm" fo:margin-right="0cm" fo:margin-top="0.176cm" fo:margin-bottom="0cm" fo:line-height="100%" fo:text-align="center" text:enable-numbering="false" fo:text-indent="-0.948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48cm" fo:margin-right="0cm" fo:text-indent="-0.948cm"/>
    </style:style>
    <style:style style:name="P11" style:family="paragraph">
      <style:paragraph-properties fo:margin-left="2.059cm" fo:margin-right="0cm" fo:text-indent="-0.789cm"/>
    </style:style>
    <style:style style:name="T1" style:family="text">
      <style:text-properties fo:font-size="36pt" fo:language="en" fo:country="GB" style:font-size-asian="36pt" style:font-size-complex="36pt"/>
    </style:style>
    <style:style style:name="T2" style:family="text">
      <style:text-properties fo:font-size="48pt" fo:language="en" fo:country="GB" style:font-size-asian="48pt" style:font-size-complex="48pt"/>
    </style:style>
    <style:style style:name="T3" style:family="text">
      <style:text-properties fo:font-size="40pt" fo:language="en" fo:country="GB" style:font-size-asian="40pt" style:font-size-complex="40pt"/>
    </style:style>
    <style:style style:name="T4" style:family="text">
      <style:text-properties fo:language="en" fo:country="GB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font-size="22pt"/>
    </style:style>
    <style:style style:name="T7" style:family="text">
      <style:text-properties fo:font-size="18pt"/>
    </style:style>
    <text:list-style style:name="L1">
      <text:list-level-style-bullet text:level="1" text:bullet-char="•">
        <style:text-properties fo:font-family="'Arial Black'" style:font-family-generic="swiss" style:font-pitch="variable" fo:color="#cd6e15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4cm" svg:height="3.313cm" svg:x="0cm" svg:y="2.474cm" presentation:class="title" presentation:user-transformed="true">
          <draw:text-box>
            <text:p text:style-name="P1"><text:span text:style-name="T1">Die populärste Open Source</text:span><text:span text:style-name="T1"><text:line-break/></text:span><text:span text:style-name="T1">Datenbank der Welt</text:span></text:p>
          </draw:text-box>
        </draw:frame>
        <draw:frame presentation:style-name="pr2" draw:text-style-name="P2" draw:layer="layout" svg:width="21.59cm" svg:height="14.606cm" svg:x="1.905cm" svg:y="4.232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4"><text:span text:style-name="T3">MySQL AB - Firmenübersicht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5"><text:span text:style-name="T4">Lenz Grimmer</text:span></text:p>
              </text:list-item>
            </text:list>
            <text:list text:style-name="L2">
              <text:list-item>
                <text:p text:style-name="P5"><text:span text:style-name="T4">Community Relations Manager</text:span></text:p>
              </text:list-item>
            </text:list>
            <text:list text:style-name="L2">
              <text:list-item>
                <text:p text:style-name="P8"><text:span text:style-name="T5">6. März 2006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208cm" svg:height="10.659cm" svg:x="2.756cm" svg:y="2.134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4.46cm" svg:height="12.79cm" svg:x="2.628cm" svg:y="13.50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396cm" svg:height="2.326cm" svg:x="0cm" svg:y="1.482cm" presentation:class="title">
          <draw:text-box>
            <text:p text:style-name="P9">Zahlen und Fakten</text:p>
          </draw:text-box>
        </draw:frame>
        <draw:frame presentation:style-name="pr5" draw:text-style-name="P10" draw:layer="layout" svg:width="21.586cm" svg:height="14.603cm" svg:x="1.905cm" svg:y="4.232cm" presentation:class="outline" presentation:user-transformed="true">
          <draw:text-box>
            <text:list text:style-name="L2">
              <text:list-item>
                <text:p text:style-name="P10"><text:span text:style-name="T6">Gegründet 1995 von Michael “Monty” Widenius, David Axmark und Allan Larsson</text:span></text:p>
              </text:list-item>
            </text:list>
            <text:list text:style-name="L2">
              <text:list-item>
                <text:p text:style-name="P10"><text:span text:style-name="T6">295 Mitarbeiter weltweit in 24 Ländern (hauptsächlich USA, Schweden, Deutschland, Russland und Irland) (März 06)</text:span></text:p>
              </text:list-item>
            </text:list>
            <text:list text:style-name="L2">
              <text:list-item>
                <text:p text:style-name="P10"><text:span text:style-name="T6">10 Niederlassungen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Uppsala, Schweden (Stammsitz MySQL AB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Cupertino, USA (Stammsitz MySQL In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Stockholm, Schwe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Helsinki, Finn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Nürtingen, Deutsch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Seattle, U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Boise, U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Dublin, Ir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München, Deutschland (Stammsitz MySQL GmbH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Moskau, Russ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Tokio, Jap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2cm" svg:height="10.66cm" svg:x="2.752cm" svg:y="2.133cm" draw:page-number="2" presentation:class="page"/>
          <draw:frame presentation:style-name="pr6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396cm" svg:height="2.326cm" svg:x="0cm" svg:y="1.482cm" presentation:class="title">
          <draw:text-box>
            <text:p text:style-name="P9">Zahlen und Fakten</text:p>
          </draw:text-box>
        </draw:frame>
        <draw:frame presentation:style-name="pr5" draw:text-style-name="P10" draw:layer="layout" svg:width="21.586cm" svg:height="14.603cm" svg:x="1.905cm" svg:y="4.232cm" presentation:class="outline">
          <draw:text-box>
            <text:list text:style-name="L2">
              <text:list-item>
                <text:p text:style-name="P10">Gesellschaftsform: Aktiengesellschaft</text:p>
              </text:list-item>
            </text:list>
            <text:list text:style-name="L2">
              <text:list-item>
                <text:p text:style-name="P10">In Privatbesitz, nicht börsennotiert</text:p>
              </text:list-item>
            </text:list>
            <text:list text:style-name="L2">
              <text:list-item>
                <text:p text:style-name="P10">MySQL operiert profitabel</text:p>
              </text:list-item>
            </text:list>
            <text:list text:style-name="L2">
              <text:list-item>
                <text:p text:style-name="P10">Wird von verschiedenen Venture-Capital-Firmen unterstützt</text:p>
              </text:list-item>
            </text:list>
            <text:list text:style-name="L2">
              <text:list-item>
                <text:list>
                  <text:list-item>
                    <text:p text:style-name="P11">Benchmark Capit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stitutional Venture Partn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dex Ven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t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d H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AP Ven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2cm" svg:height="10.66cm" svg:x="2.752cm" svg:y="2.133cm" draw:page-number="3" presentation:class="page"/>
          <draw:frame presentation:style-name="pr6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396cm" svg:height="2.326cm" svg:x="0cm" svg:y="1.482cm" presentation:class="title">
          <draw:text-box>
            <text:p text:style-name="P9">Geschäftsmodell</text:p>
          </draw:text-box>
        </draw:frame>
        <draw:frame presentation:style-name="pr5" draw:text-style-name="P10" draw:layer="layout" svg:width="21.586cm" svg:height="14.603cm" svg:x="1.905cm" svg:y="4.232cm" presentation:class="outline">
          <draw:text-box>
            <text:list text:style-name="L2">
              <text:list-item>
                <text:p text:style-name="P10">Hauptprodukt: MySQL Datenbankserver</text:p>
              </text:list-item>
            </text:list>
            <text:list text:style-name="L2">
              <text:list-item>
                <text:list>
                  <text:list-item>
                    <text:p text:style-name="P11">fester Bestandteil des LAMP-St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über 8 Mio aktive Installationen</text:p>
                  </text:list-item>
                </text:list>
              </text:list-item>
            </text:list>
            <text:list text:style-name="L2">
              <text:list-item>
                <text:p text:style-name="P10">Einkommensquellen</text:p>
              </text:list-item>
            </text:list>
            <text:list text:style-name="L2">
              <text:list-item>
                <text:list>
                  <text:list-item>
                    <text:p text:style-name="P11">Dienstleistungen rund um MySQL (z.B. Support, Training, Consult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ySQL Network als Rundum-Lösung (Updates, Suppor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Kommerzielle Lizensierung des MySQL-C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ranchise von MySQL-Produkten und -Dienstleistungen unter Verwendung des MySQL-Warenzeichens an Mehrwertpartner</text:p>
                  </text:list-item>
                </text:list>
              </text:list-item>
            </text:list>
            <text:list text:style-name="L2">
              <text:list-item>
                <text:p text:style-name="P10">Duales Lizenzmodell ermöglicht kommerzielle Lizensierung als Alternative zur GPL-Lizensierung</text:p>
              </text:list-item>
            </text:list>
            <text:list text:style-name="L2">
              <text:list-item>
                <text:p text:style-name="P10">Inhaber der Markenrechte (Namen und Logos)</text:p>
              </text:list-item>
            </text:list>
          </draw:text-box>
        </draw:frame>
        <presentation:notes draw:style-name="dp2">
          <draw:page-thumbnail draw:style-name="gr2" draw:layer="layout" svg:width="14.212cm" svg:height="10.66cm" svg:x="2.752cm" svg:y="2.133cm" draw:page-number="4" presentation:class="page"/>
          <draw:frame presentation:style-name="pr6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396cm" svg:height="2.326cm" svg:x="0cm" svg:y="1.482cm" presentation:class="title">
          <draw:text-box>
            <text:p text:style-name="P9">Produkte</text:p>
          </draw:text-box>
        </draw:frame>
        <draw:frame presentation:style-name="pr5" draw:text-style-name="P10" draw:layer="layout" svg:width="21.586cm" svg:height="14.603cm" svg:x="1.905cm" svg:y="4.232cm" presentation:class="outline">
          <draw:text-box>
            <text:list text:style-name="L2">
              <text:list-item>
                <text:p text:style-name="P10">Hauptprodukt: MySQL Server und MySQL Cluster</text:p>
              </text:list-item>
            </text:list>
            <text:list text:style-name="L2">
              <text:list-item>
                <text:p text:style-name="P10">GUI-Werkzeuge zur einfacheren Benutzung und Administration</text:p>
              </text:list-item>
            </text:list>
            <text:list text:style-name="L2">
              <text:list-item>
                <text:list>
                  <text:list-item>
                    <text:p text:style-name="P11">MySQL Administr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ySQL Query Brow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ySQL Migration Toolk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ySQL Workbench</text:p>
                  </text:list-item>
                </text:list>
              </text:list-item>
            </text:list>
            <text:list text:style-name="L2">
              <text:list-item>
                <text:p text:style-name="P10">Konnektoren für diverse Programmiersprachen</text:p>
              </text:list-item>
            </text:list>
            <text:list text:style-name="L2">
              <text:list-item>
                <text:list>
                  <text:list-item>
                    <text:p text:style-name="P11">ODBC (Connector/ODB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JDBC (Connector/J und Connector/MXJ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.Net (Connector/N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erl DB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HP</text:p>
                  </text:list-item>
                </text:list>
              </text:list-item>
            </text:list>
            <text:list text:style-name="L2">
              <text:list-item>
                <text:p text:style-name="P10">MaxDB (aka SAPDB)</text:p>
              </text:list-item>
            </text:list>
          </draw:text-box>
        </draw:frame>
        <presentation:notes draw:style-name="dp2">
          <draw:page-thumbnail draw:style-name="gr2" draw:layer="layout" svg:width="14.212cm" svg:height="10.66cm" svg:x="2.752cm" svg:y="2.133cm" draw:page-number="5" presentation:class="page"/>
          <draw:frame presentation:style-name="pr6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396cm" svg:height="2.326cm" svg:x="0cm" svg:y="1.482cm" presentation:class="title">
          <draw:text-box>
            <text:p text:style-name="P9">MySQL und Community</text:p>
          </draw:text-box>
        </draw:frame>
        <draw:frame presentation:style-name="pr5" draw:text-style-name="P10" draw:layer="layout" svg:width="21.586cm" svg:height="14.603cm" svg:x="1.905cm" svg:y="4.232cm" presentation:class="outline">
          <draw:text-box>
            <text:list text:style-name="L2">
              <text:list-item>
                <text:p text:style-name="P10">Alle Produkte sind als Open Source frei verfügbar</text:p>
              </text:list-item>
            </text:list>
            <text:list text:style-name="L2">
              <text:list-item>
                <text:p text:style-name="P10">Fester Bestandteil unzähliger Linux-Distributionen und anderer OSS-Betriebssysteme</text:p>
              </text:list-item>
            </text:list>
            <text:list text:style-name="L2">
              <text:list-item>
                <text:p text:style-name="P10">MySQL stellt den überwiegenden Teil der Entwicklung</text:p>
              </text:list-item>
            </text:list>
            <text:list text:style-name="L2">
              <text:list-item>
                <text:p text:style-name="P10">Anwender haben direkten Zugriff auf die Quellen und aktuellste Releases</text:p>
              </text:list-item>
            </text:list>
            <text:list text:style-name="L2">
              <text:list-item>
                <text:p text:style-name="P10">MySQL stellt Infrastruktur für die Interaktion mit der Community (Mailinglisten, Foren, Blogs, Bug-DB)</text:p>
              </text:list-item>
            </text:list>
            <text:list text:style-name="L2">
              <text:list-item>
                <text:p text:style-name="P10">Teilnahme an OSS-Konferenzen und Messen (z.B. CeBit, OSCON u.a.)</text:p>
              </text:list-item>
            </text:list>
            <text:list text:style-name="L2">
              <text:list-item>
                <text:p text:style-name="P10">MySQL User Conference als Brennpunkt</text:p>
              </text:list-item>
            </text:list>
          </draw:text-box>
        </draw:frame>
        <presentation:notes draw:style-name="dp2">
          <draw:page-thumbnail draw:style-name="gr2" draw:layer="layout" svg:width="14.212cm" svg:height="10.66cm" svg:x="2.752cm" svg:y="2.133cm" draw:page-number="6" presentation:class="page"/>
          <draw:frame presentation:style-name="pr6" draw:layer="layout" svg:width="14.46cm" svg:height="12.539cm" svg:x="2.628cm" svg:y="13.50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cd6e15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d6e15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48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cd6e1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18cm" fo:min-width="0cm" fo:padding-top="0.138cm" fo:padding-bottom="0.138cm" fo:padding-left="0.275cm" fo:padding-right="0.27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18cm" fo:min-width="0cm" fo:padding-top="0.138cm" fo:padding-bottom="0.138cm" fo:padding-left="0.275cm" fo:padding-right="0.27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17cm" fo:min-width="0cm" fo:padding-top="0.138cm" fo:padding-bottom="0.138cm" fo:padding-left="0.275cm" fo:padding-right="0.27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17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22cm" fo:margin-bottom="0cm" fo:line-height="100%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color="#808080" fo:font-family="Arial" style:font-pitch="variable" fo:font-size="10pt" fo:language="en" fo:country="GB" fo:font-weight="bold" style:font-size-asian="10pt" style:font-size-complex="10pt"/>
    </style:style>
    <style:style style:name="T2" style:family="text">
      <style:text-properties fo:color="#808080" fo:font-family="Arial" style:font-pitch="variable" fo:font-size="10pt" fo:language="en" fo:country="GB" style:font-family-asian="'MS Mincho'" style:font-family-generic-asian="modern" style:font-pitch-asian="fixed" style:font-size-asian="10pt" style:font-family-complex="'MS Mincho'" style:font-family-generic-complex="modern" style:font-pitch-complex="fixed" style:font-size-complex="10pt"/>
    </style:style>
    <style:style style:name="T3" style:family="text">
      <style:text-properties fo:font-size="13pt" fo:language="en" fo:country="GB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6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outline1" draw:layer="backgroundobjects" svg:width="21.586cm" svg:height="14.602cm" svg:x="1.905cm" svg:y="4.232cm" presentation:class="outline" presentation:placeholder="true">
        <draw:text-box/>
      </draw:frame>
      <draw:custom-shape draw:style-name="gr3" draw:text-style-name="P3" draw:layer="backgroundobjects" svg:width="19.261cm" svg:height="1.301cm" svg:x="4.022cm" svg:y="0.635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.2cm" svg:height="0.684cm" svg:x="24.007cm" svg:y="18.441cm">
        <text:p text:style-name="P4"><text:span text:style-name="T1"><text:page-number>6</text:page-number></text:span></text:p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6.562cm" svg:height="0.684cm" svg:x="0.635cm" svg:y="18.415cm">
        <text:p text:style-name="P5"><text:span text:style-name="T1">Copyright 2006 MySQL AB</text:span></text:p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8.043cm" svg:height="0.423cm" svg:x="16.087cm" svg:y="18.556cm">
        <text:p text:style-name="P5"><text:span text:style-name="T2">The World’s Most Popular Open Source Database</text:span></text:p>
        <draw:enhanced-geometry svg:viewBox="0 0 21600 21600" draw:type="rectangle" draw:enhanced-path="M 0 0 L 21600 0 21600 21600 0 21600 0 0 Z N"/>
      </draw:custom-shape>
      <draw:frame draw:style-name="gr7" draw:text-style-name="P6" draw:layer="backgroundobjects" svg:width="25.4cm" svg:height="2.117cm" svg:x="0cm" svg:y="-0.459cm">
        <draw:image xlink:href="Pictures/10000000000009F6000000FA4E5E1C3C.png" xlink:type="simple" xlink:show="embed" xlink:actuate="onLoad">
          <text:p/>
        </draw:image>
      </draw:frame>
      <draw:frame presentation:style-name="Default-title" draw:layer="backgroundobjects" svg:width="25.396cm" svg:height="2.325cm" svg:x="0cm" svg:y="1.482cm" presentation:class="title" presentation:placeholder="true">
        <draw:text-box/>
      </draw:frame>
      <draw:line draw:style-name="gr8" draw:text-style-name="P6" draw:layer="backgroundobjects" svg:x1="0.009cm" svg:y1="18.45cm" svg:x2="25.4cm" svg:y2="18.455cm">
        <text:p/>
      </draw:line>
      <presentation:notes style:page-layout-name="PM0">
        <draw:rect draw:style-name="gr9" draw:text-style-name="P7" draw:layer="backgroundobjects" svg:width="19.72cm" svg:height="28.43cm" svg:x="0cm" svg:y="0cm">
          <text:p/>
        </draw:rect>
        <draw:custom-shape draw:style-name="gr10" draw:text-style-name="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9" draw:layer="backgroundobjects" svg:width="8.542cm" svg:height="1.41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2" draw:text-style-name="P11" draw:layer="backgroundobjects" svg:width="8.542cm" svg:height="1.417cm" svg:x="11.17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4.212cm" svg:height="10.66cm" svg:x="2.752cm" svg:y="2.133cm" presentation:class="page"/>
        <draw:frame presentation:style-name="Default-notes" draw:layer="backgroundobjects" svg:width="14.46cm" svg:height="12.789cm" svg:x="2.628cm" svg:y="13.503cm" presentation:class="notes" presentation:placeholder="true">
          <draw:text-box/>
        </draw:frame>
        <draw:frame presentation:style-name="pr3" draw:text-style-name="P9" draw:layer="backgroundobjects" svg:width="8.542cm" svg:height="1.416cm" svg:x="0cm" svg:y="27.008cm" presentation:class="footer">
          <draw:text-box>
            <text:p text:style-name="P8"><text:span text:style-name="T3"><presentation:footer/></text:span></text:p>
          </draw:text-box>
        </draw:frame>
        <draw:frame presentation:style-name="pr4" draw:text-style-name="P11" draw:layer="backgroundobjects" svg:width="8.542cm" svg:height="1.416cm" svg:x="11.174cm" svg:y="27.008cm" presentation:class="page-number">
          <draw:text-box>
            <text:p text:style-name="P10"><text:span text:style-name="T3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3-06T13:46:49</meta:creation-date>
    <dc:date>2006-03-06T14:48:30</dc:date>
    <meta:print-date>2006-03-06T13:46:49</meta:print-date>
    <dc:language>en-US</dc:language>
    <meta:editing-cycles>2</meta:editing-cycles>
    <meta:editing-duration>PT1H1M42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